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46</text:p>
          </table:table-cell>
          <table:table-cell table:number-columns-repeated="4" table:style-name="ce10"/>
          <table:table-cell office:value-type="string" table:style-name="ce12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0" table:style-name="ce17">
            <text:p>1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0:214</text:p>
          </table:table-cell>
          <table:covered-table-cell/>
          <table:table-cell office:value-type="float" office:value="215654.54" table:style-name="ce16">
            <text:p>215654,5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20:75</text:p>
          </table:table-cell>
          <table:covered-table-cell/>
          <table:table-cell office:value-type="float" office:value="9123992.0800000001" table:style-name="ce16">
            <text:p>9123992,0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800002:259</text:p>
          </table:table-cell>
          <table:covered-table-cell/>
          <table:table-cell office:value-type="float" office:value="1852512" table:style-name="ce16">
            <text:p>185251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800002:260</text:p>
          </table:table-cell>
          <table:covered-table-cell/>
          <table:table-cell office:value-type="float" office:value="967064.96" table:style-name="ce16">
            <text:p>967064,9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07:118</text:p>
          </table:table-cell>
          <table:covered-table-cell/>
          <table:table-cell office:value-type="float" office:value="9180501.4000000004" table:style-name="ce16">
            <text:p>9180501,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01:402</text:p>
          </table:table-cell>
          <table:covered-table-cell/>
          <table:table-cell office:value-type="float" office:value="64746" table:style-name="ce16">
            <text:p>6474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5:35</text:p>
          </table:table-cell>
          <table:covered-table-cell/>
          <table:table-cell office:value-type="float" office:value="940668.96" table:style-name="ce16">
            <text:p>940668,9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7:802</text:p>
          </table:table-cell>
          <table:covered-table-cell/>
          <table:table-cell office:value-type="float" office:value="405709.3" table:style-name="ce16">
            <text:p>405709,3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92:178</text:p>
          </table:table-cell>
          <table:covered-table-cell/>
          <table:table-cell office:value-type="float" office:value="8552320" table:style-name="ce16">
            <text:p>855232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2:179</text:p>
          </table:table-cell>
          <table:covered-table-cell/>
          <table:table-cell office:value-type="float" office:value="21044052.399999999" table:style-name="ce16">
            <text:p>21044052,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35:212</text:p>
          </table:table-cell>
          <table:covered-table-cell/>
          <table:table-cell office:value-type="float" office:value="7796052.5" table:style-name="ce16">
            <text:p>7796052,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4:387</text:p>
          </table:table-cell>
          <table:covered-table-cell/>
          <table:table-cell office:value-type="float" office:value="100509" table:style-name="ce16">
            <text:p>10050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24:388</text:p>
          </table:table-cell>
          <table:covered-table-cell/>
          <table:table-cell office:value-type="float" office:value="100509" table:style-name="ce16">
            <text:p>10050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4:389</text:p>
          </table:table-cell>
          <table:covered-table-cell/>
          <table:table-cell office:value-type="float" office:value="100509" table:style-name="ce16">
            <text:p>10050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4:390</text:p>
          </table:table-cell>
          <table:covered-table-cell/>
          <table:table-cell office:value-type="float" office:value="100509" table:style-name="ce16">
            <text:p>10050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6006:360</text:p>
          </table:table-cell>
          <table:covered-table-cell/>
          <table:table-cell office:value-type="float" office:value="477285" table:style-name="ce16">
            <text:p>47728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200012:335</text:p>
          </table:table-cell>
          <table:covered-table-cell/>
          <table:table-cell office:value-type="float" office:value="182912.86" table:style-name="ce16">
            <text:p>182912,8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000002:448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1:896</text:p>
          </table:table-cell>
          <table:covered-table-cell/>
          <table:table-cell office:value-type="float" office:value="38335.08" table:style-name="ce16">
            <text:p>38335,0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1700002:127</text:p>
          </table:table-cell>
          <table:covered-table-cell/>
          <table:table-cell office:value-type="float" office:value="417400" table:style-name="ce16">
            <text:p>41740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800005:59</text:p>
          </table:table-cell>
          <table:covered-table-cell/>
          <table:table-cell office:value-type="float" office:value="176760" table:style-name="ce16">
            <text:p>17676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900002:317</text:p>
          </table:table-cell>
          <table:covered-table-cell/>
          <table:table-cell office:value-type="float" office:value="364711.9" table:style-name="ce16">
            <text:p>364711,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300008:301</text:p>
          </table:table-cell>
          <table:covered-table-cell/>
          <table:table-cell office:value-type="float" office:value="741543.24" table:style-name="ce16">
            <text:p>741543,2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1607:12</text:p>
          </table:table-cell>
          <table:covered-table-cell/>
          <table:table-cell office:value-type="float" office:value="225602.4" table:style-name="ce16">
            <text:p>225602,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2170</text:p>
          </table:table-cell>
          <table:covered-table-cell/>
          <table:table-cell office:value-type="float" office:value="190113" table:style-name="ce16">
            <text:p>190113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2171</text:p>
          </table:table-cell>
          <table:covered-table-cell/>
          <table:table-cell office:value-type="float" office:value="188769" table:style-name="ce16">
            <text:p>18876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2172</text:p>
          </table:table-cell>
          <table:covered-table-cell/>
          <table:table-cell office:value-type="float" office:value="192430" table:style-name="ce16">
            <text:p>19243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2173</text:p>
          </table:table-cell>
          <table:covered-table-cell/>
          <table:table-cell office:value-type="float" office:value="191359" table:style-name="ce16">
            <text:p>19135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1300011:158</text:p>
          </table:table-cell>
          <table:covered-table-cell/>
          <table:table-cell office:value-type="float" office:value="439020" table:style-name="ce16">
            <text:p>43902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300026:114</text:p>
          </table:table-cell>
          <table:covered-table-cell/>
          <table:table-cell office:value-type="float" office:value="252030" table:style-name="ce16">
            <text:p>25203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8:643</text:p>
          </table:table-cell>
          <table:covered-table-cell/>
          <table:table-cell office:value-type="float" office:value="1577852.43" table:style-name="ce16">
            <text:p>1577852,43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39:515</text:p>
          </table:table-cell>
          <table:covered-table-cell/>
          <table:table-cell office:value-type="float" office:value="476169.92" table:style-name="ce16">
            <text:p>476169,9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39:516</text:p>
          </table:table-cell>
          <table:covered-table-cell/>
          <table:table-cell office:value-type="float" office:value="475676.8" table:style-name="ce16">
            <text:p>475676,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39:517</text:p>
          </table:table-cell>
          <table:covered-table-cell/>
          <table:table-cell office:value-type="float" office:value="475168.96" table:style-name="ce16">
            <text:p>475168,9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3:765</text:p>
          </table:table-cell>
          <table:covered-table-cell/>
          <table:table-cell office:value-type="float" office:value="1317929.07" table:style-name="ce16">
            <text:p>1317929,07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3:766</text:p>
          </table:table-cell>
          <table:covered-table-cell/>
          <table:table-cell office:value-type="float" office:value="814263.05" table:style-name="ce16">
            <text:p>814263,0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3:767</text:p>
          </table:table-cell>
          <table:covered-table-cell/>
          <table:table-cell office:value-type="float" office:value="367930.75" table:style-name="ce16">
            <text:p>367930,7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1123</text:p>
          </table:table-cell>
          <table:covered-table-cell/>
          <table:table-cell office:value-type="float" office:value="475200" table:style-name="ce16">
            <text:p>47520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6:632</text:p>
          </table:table-cell>
          <table:covered-table-cell/>
          <table:table-cell office:value-type="float" office:value="131091" table:style-name="ce16">
            <text:p>131091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6:633</text:p>
          </table:table-cell>
          <table:covered-table-cell/>
          <table:table-cell office:value-type="float" office:value="141141.31" table:style-name="ce16">
            <text:p>141141,31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6:634</text:p>
          </table:table-cell>
          <table:covered-table-cell/>
          <table:table-cell office:value-type="float" office:value="142452.22" table:style-name="ce16">
            <text:p>142452,2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8:476</text:p>
          </table:table-cell>
          <table:covered-table-cell/>
          <table:table-cell office:value-type="float" office:value="443961.52" table:style-name="ce16">
            <text:p>443961,5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8:477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15:273</text:p>
          </table:table-cell>
          <table:covered-table-cell/>
          <table:table-cell office:value-type="float" office:value="606221.49" table:style-name="ce16">
            <text:p>606221,4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1:1604</text:p>
          </table:table-cell>
          <table:covered-table-cell/>
          <table:table-cell office:value-type="float" office:value="573282.38" table:style-name="ce16">
            <text:p>573282,3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1:1605</text:p>
          </table:table-cell>
          <table:covered-table-cell/>
          <table:table-cell office:value-type="float" office:value="268148.21000000002" table:style-name="ce16">
            <text:p>268148,21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25:319</text:p>
          </table:table-cell>
          <table:covered-table-cell/>
          <table:table-cell office:value-type="float" office:value="76030.92" table:style-name="ce16">
            <text:p>76030,9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12:407</text:p>
          </table:table-cell>
          <table:covered-table-cell/>
          <table:table-cell office:value-type="float" office:value="520149.5" table:style-name="ce16">
            <text:p>520149,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500005:176</text:p>
          </table:table-cell>
          <table:covered-table-cell/>
          <table:table-cell office:value-type="float" office:value="459733" table:style-name="ce16">
            <text:p>459733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0819</text:p>
          </table:table-cell>
          <table:covered-table-cell/>
          <table:table-cell office:value-type="float" office:value="7359900.2999999998" table:style-name="ce16">
            <text:p>7359900,3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1600003:220</text:p>
          </table:table-cell>
          <table:covered-table-cell/>
          <table:table-cell office:value-type="float" office:value="68022.899999999994" table:style-name="ce16">
            <text:p>68022,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600003:221</text:p>
          </table:table-cell>
          <table:covered-table-cell/>
          <table:table-cell office:value-type="float" office:value="61839" table:style-name="ce16">
            <text:p>6183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2000003:372</text:p>
          </table:table-cell>
          <table:covered-table-cell/>
          <table:table-cell office:value-type="float" office:value="198477.72" table:style-name="ce16">
            <text:p>198477,7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500042:198</text:p>
          </table:table-cell>
          <table:covered-table-cell/>
          <table:table-cell office:value-type="float" office:value="401940" table:style-name="ce16">
            <text:p>40194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600002:392</text:p>
          </table:table-cell>
          <table:covered-table-cell/>
          <table:table-cell office:value-type="float" office:value="515740.8" table:style-name="ce16">
            <text:p>515740,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200012:217</text:p>
          </table:table-cell>
          <table:covered-table-cell/>
          <table:table-cell office:value-type="float" office:value="371577.77" table:style-name="ce16">
            <text:p>371577,77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27000:322</text:p>
          </table:table-cell>
          <table:covered-table-cell/>
          <table:table-cell office:value-type="float" office:value="415920" table:style-name="ce16">
            <text:p>41592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0000:59</text:p>
          </table:table-cell>
          <table:covered-table-cell/>
          <table:table-cell office:value-type="float" office:value="38707.56" table:style-name="ce16">
            <text:p>38707,5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9931</text:p>
          </table:table-cell>
          <table:covered-table-cell/>
          <table:table-cell office:value-type="float" office:value="682896" table:style-name="ce16">
            <text:p>68289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3900001:1</text:p>
          </table:table-cell>
          <table:covered-table-cell/>
          <table:table-cell office:value-type="float" office:value="57681" table:style-name="ce16">
            <text:p>57681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030:115</text:p>
          </table:table-cell>
          <table:covered-table-cell/>
          <table:table-cell office:value-type="float" office:value="277630" table:style-name="ce16">
            <text:p>27763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600041:265</text:p>
          </table:table-cell>
          <table:covered-table-cell/>
          <table:table-cell office:value-type="float" office:value="651945" table:style-name="ce16">
            <text:p>65194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5300005:418</text:p>
          </table:table-cell>
          <table:covered-table-cell/>
          <table:table-cell office:value-type="float" office:value="3315926.9" table:style-name="ce16">
            <text:p>3315926,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400009:236</text:p>
          </table:table-cell>
          <table:covered-table-cell/>
          <table:table-cell office:value-type="float" office:value="427390.64" table:style-name="ce16">
            <text:p>427390,6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000010:236</text:p>
          </table:table-cell>
          <table:covered-table-cell/>
          <table:table-cell office:value-type="float" office:value="1366200" table:style-name="ce16">
            <text:p>136620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07:204</text:p>
          </table:table-cell>
          <table:covered-table-cell/>
          <table:table-cell office:value-type="float" office:value="419328" table:style-name="ce16">
            <text:p>41932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07:205</text:p>
          </table:table-cell>
          <table:covered-table-cell/>
          <table:table-cell office:value-type="float" office:value="699915" table:style-name="ce16">
            <text:p>69991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143:200</text:p>
          </table:table-cell>
          <table:covered-table-cell/>
          <table:table-cell office:value-type="float" office:value="606135" table:style-name="ce16">
            <text:p>60613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143:201</text:p>
          </table:table-cell>
          <table:covered-table-cell/>
          <table:table-cell office:value-type="float" office:value="1077800.6200000001" table:style-name="ce16">
            <text:p>1077800,6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71:24</text:p>
          </table:table-cell>
          <table:covered-table-cell/>
          <table:table-cell office:value-type="float" office:value="1504334.55" table:style-name="ce16">
            <text:p>1504334,5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107:4</text:p>
          </table:table-cell>
          <table:covered-table-cell/>
          <table:table-cell office:value-type="float" office:value="2978516.41" table:style-name="ce16">
            <text:p>2978516,41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5008:297</text:p>
          </table:table-cell>
          <table:covered-table-cell/>
          <table:table-cell office:value-type="float" office:value="2074108.26" table:style-name="ce16">
            <text:p>2074108,2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7015:256</text:p>
          </table:table-cell>
          <table:covered-table-cell/>
          <table:table-cell office:value-type="float" office:value="1066753.8" table:style-name="ce16">
            <text:p>1066753,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7015:257</text:p>
          </table:table-cell>
          <table:covered-table-cell/>
          <table:table-cell office:value-type="float" office:value="1069197.7" table:style-name="ce16">
            <text:p>1069197,7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0018:1017</text:p>
          </table:table-cell>
          <table:covered-table-cell/>
          <table:table-cell office:value-type="float" office:value="871564.80000000005" table:style-name="ce16">
            <text:p>871564,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0018:1018</text:p>
          </table:table-cell>
          <table:covered-table-cell/>
          <table:table-cell office:value-type="float" office:value="1742680.8" table:style-name="ce16">
            <text:p>1742680,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1001:6</text:p>
          </table:table-cell>
          <table:covered-table-cell/>
          <table:table-cell office:value-type="float" office:value="234233324.18000001" table:style-name="ce16">
            <text:p>234233324,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23018:135</text:p>
          </table:table-cell>
          <table:covered-table-cell/>
          <table:table-cell office:value-type="float" office:value="601201.6" table:style-name="ce16">
            <text:p>601201,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35005:2</text:p>
          </table:table-cell>
          <table:covered-table-cell/>
          <table:table-cell office:value-type="float" office:value="412450" table:style-name="ce16">
            <text:p>41245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47001:950</text:p>
          </table:table-cell>
          <table:covered-table-cell/>
          <table:table-cell office:value-type="float" office:value="310676.69" table:style-name="ce16">
            <text:p>310676,6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8020:368</text:p>
          </table:table-cell>
          <table:covered-table-cell/>
          <table:table-cell office:value-type="float" office:value="1113384" table:style-name="ce16">
            <text:p>111338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48020:369</text:p>
          </table:table-cell>
          <table:covered-table-cell/>
          <table:table-cell office:value-type="float" office:value="975198" table:style-name="ce16">
            <text:p>97519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15002:440</text:p>
          </table:table-cell>
          <table:covered-table-cell/>
          <table:table-cell office:value-type="float" office:value="386679" table:style-name="ce16">
            <text:p>386679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15002:441</text:p>
          </table:table-cell>
          <table:covered-table-cell/>
          <table:table-cell office:value-type="float" office:value="1549740" table:style-name="ce16">
            <text:p>154974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5030:207</text:p>
          </table:table-cell>
          <table:covered-table-cell/>
          <table:table-cell office:value-type="float" office:value="483620" table:style-name="ce16">
            <text:p>483620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30:208</text:p>
          </table:table-cell>
          <table:covered-table-cell/>
          <table:table-cell office:value-type="float" office:value="483408" table:style-name="ce16">
            <text:p>48340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47010:2553</text:p>
          </table:table-cell>
          <table:covered-table-cell/>
          <table:table-cell office:value-type="float" office:value="676456" table:style-name="ce16">
            <text:p>67645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">
            <text:p>36:34:0547010:2554</text:p>
          </table:table-cell>
          <table:covered-table-cell/>
          <table:table-cell office:value-type="float" office:value="676456" table:style-name="ce17">
            <text:p>676456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3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3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3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3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3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3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9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9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003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2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2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2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2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2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2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2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2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2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2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2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2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2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5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0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000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9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9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4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4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4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41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4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4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4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4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4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4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4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4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4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4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4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4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4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4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4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4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4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4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4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4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4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4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4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4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4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4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4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4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4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4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4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4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4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4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4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4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4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4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4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47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47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4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0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400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6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6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6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6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5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5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5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5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5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5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5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5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57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5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5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5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5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5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5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57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57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5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5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5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5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5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5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5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5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57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57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57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57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57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57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57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57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5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5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57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57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1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7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7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7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1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1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1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1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15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4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1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1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1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1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1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1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1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1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1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1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1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1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1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1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1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1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1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1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102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1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2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2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2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2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2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2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2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2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2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2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2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2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2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2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2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2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2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2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2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2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2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2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2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2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202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2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202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2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2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2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2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2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2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2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2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2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2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2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2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2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2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2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2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2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2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2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2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2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2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2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2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2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2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2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2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2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2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2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2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2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2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2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2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2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2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2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2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2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2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2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2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2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2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2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2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2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2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2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2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2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2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102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102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102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102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102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10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102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102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102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10205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10205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102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10205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10205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10205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10205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10205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10205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10205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10205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10205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10205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10205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102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1020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102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102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102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10205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102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1020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102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10205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10205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102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10205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102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102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1020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10205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102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1020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10205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10205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10205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102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102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102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10205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102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10205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1020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102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10205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10205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10205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10205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102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10205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10205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10205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102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10205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102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010205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010205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01020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010205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010205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010205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10205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1020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10205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10205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10205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10205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10205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10205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10205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10205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10205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10205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10205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10205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102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10205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10205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102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10205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10205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102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10205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10205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10205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10205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010205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010205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0102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010205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010205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010205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010205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010205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010205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0102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010205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010205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010205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010205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0102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010205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010205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010205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010205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010205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010205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10205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102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10205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102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10205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10205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10205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205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205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205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205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205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205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205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2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205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205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205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205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205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205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205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205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10205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10205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10205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10205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0102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010205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010205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205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10205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0102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0102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0102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0102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0102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0102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0102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0102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0102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0102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0102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0102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0102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0102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0102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0102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0102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0102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0102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0102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0103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0103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0103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0103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20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5:0100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5:010008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5:0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5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5:2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5:26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5:3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5:3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7:010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7:0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7:3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7:6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7:6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7:7005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8:01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8:01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8:01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8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8:1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9:010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9:0109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9:011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9:011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9:011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9:2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010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01002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010026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010027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010027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010029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0100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18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18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2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4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1:01000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3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4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4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120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120000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12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12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3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46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48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52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5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5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5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5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5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5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52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5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23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0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2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2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2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2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2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2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2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30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301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501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9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1301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00101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0010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20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200102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20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2101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2101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22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22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32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4801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0004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500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5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010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18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30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3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6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8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8:0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8:0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8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8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8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8:0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8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8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04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8:0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8:0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8:1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1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10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3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2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3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01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1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2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0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0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0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09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0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0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0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0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0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0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09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0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0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0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09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0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09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0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0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09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0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09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0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09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0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0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0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0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0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0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0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09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0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0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0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09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0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09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09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09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09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0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0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0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0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0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0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0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0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0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0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0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0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0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0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0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2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7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8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8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8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1:8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1:8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28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0102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1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2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2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2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2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2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2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2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2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1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1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1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1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1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1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1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1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1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1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1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4:1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4:1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4:1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4:1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4:1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4:1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4:3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4:4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4:5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4:5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010004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1000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7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1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1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36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37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6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7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7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70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3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8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6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010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0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01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011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011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0112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011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0117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0117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0117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012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0121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0122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124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74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8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8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8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108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20016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19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19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1900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1900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1900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5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67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6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0101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01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4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750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0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0100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010005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0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20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2400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240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41000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410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2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2:0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2:48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2:55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1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000000:43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000000:44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2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2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2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2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3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4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603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704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16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1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1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1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0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08:8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08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4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4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4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8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8079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9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1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1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4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401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4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6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6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1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1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2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3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33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2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2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2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8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9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5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5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2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4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501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6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2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2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4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4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5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7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7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702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702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7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7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7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7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7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702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13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15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15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15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15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1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16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1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16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16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18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4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4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302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3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3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3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4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6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7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24CE908B65289A11FC73FD6005CA51C7FA12622044792294602BE9BD766B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Пользователь</meta:initial-creator>
    <dc:creator>Пользователь</dc:creator>
    <meta:creation-date>2021-04-28T08:04:28Z</meta:creation-date>
    <dc:date>2021-04-28T08:04:28Z</dc:date>
  </office:meta>
</office:document-meta>
</file>